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88cm" loext:contextual-spacing="false" style:line-height-at-least="0.794cm" fo:orphans="2" fo:widows="2" fo:text-indent="0cm" style:auto-text-indent="false"/>
    </style:style>
    <style:style style:name="P2" style:family="paragraph" style:parent-style-name="Text_20_body">
      <style:paragraph-properties fo:margin-left="0cm" fo:margin-right="0cm" fo:margin-top="0cm" fo:margin-bottom="0.688cm" loext:contextual-spacing="false" style:line-height-at-least="0.794cm" fo:orphans="2" fo:widows="2" fo:text-indent="0cm" style:auto-text-indent="false"/>
      <style:text-properties fo:font-variant="normal" fo:text-transform="none" fo:color="#4ac5db" style:text-line-through-style="none" style:text-line-through-type="none" fo:letter-spacing="normal" style:text-underline-style="none" style:text-blinking="false" fo:background-color="transparent"/>
    </style:style>
    <style:style style:name="P3" style:family="paragraph" style:parent-style-name="Heading_20_2">
      <style:text-properties fo:font-variant="normal" fo:text-transform="none" fo:color="#4ac5db" style:font-name="Open Sans" fo:font-size="25.5pt" fo:letter-spacing="normal" fo:font-style="normal" fo:font-weight="normal"/>
    </style:style>
    <style:style style:name="T1" style:family="text">
      <style:text-properties fo:font-variant="normal" fo:text-transform="none" fo:color="#696f6f" style:font-name="Open Sans" fo:font-size="12.75pt" fo:letter-spacing="normal" fo:font-style="normal" fo:font-weight="bold"/>
    </style:style>
    <style:style style:name="T2" style:family="text">
      <style:text-properties fo:font-variant="normal" fo:text-transform="none" fo:color="#4ac5db" style:text-line-through-style="none" style:text-line-through-type="none" style:font-name="Open Sans" fo:font-size="12.75pt" fo:letter-spacing="normal" fo:font-style="normal" style:text-underline-style="none" fo:font-weight="bold" style:text-blinking="false" fo:background-color="transparent" loext:char-shading-value="0"/>
    </style:style>
    <style:style style:name="T3" style:family="text">
      <style:text-properties fo:font-variant="normal" fo:text-transform="none" fo:color="#ce181e" style:font-name="Open Sans" fo:font-size="12.75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Effects of Air pollution</text:h>
      <text:p text:style-name="P1"><text:span text:style-name="Strong_20_Emphasis"><text:span text:style-name="T1">1. </text:span></text:span><text:span text:style-name="Strong_20_Emphasis"><text:span text:style-name="T3">Respiratory and heart problems</text:span></text:span><text:span text:style-name="Strong_20_Emphasis"><text:span text:style-name="T1">:</text:span></text:span><text:span text:style-name="T1"> The effects of Air pollution are alarming. They are known to create several respiratory and heart conditions along with Cancer, among other threats to the body. Several millions are known to have died due to direct or indirect effects of Air pollution. Children in areas exposed to air pollutants are said to commonly suffer from pneumonia and asthma.</text:span></text:p>
      <text:p text:style-name="P1"><text:span text:style-name="Strong_20_Emphasis"><text:span text:style-name="T1">2. </text:span></text:span><text:span text:style-name="Strong_20_Emphasis"><text:span text:style-name="T3">Global warming</text:span></text:span><text:span text:style-name="Strong_20_Emphasis"><text:span text:style-name="T1">:</text:span></text:span><text:span text:style-name="T1"> Another direct effect is the immediate alterations that the world is witnessing due to </text:span><text:a xlink:type="simple" xlink:href="https://www.conserve-energy-future.com/GlobalWarmingCauses.php" office:target-frame-name="_blank" xlink:show="new" text:style-name="Internet_20_link" text:visited-style-name="Visited_20_Internet_20_Link"><text:span text:style-name="T2">Global warming</text:span></text:a><text:span text:style-name="T1">. With increased temperatures world wide, increase in sea levels and melting of ice from colder regions and icebergs, displacement and loss of habitat have already signaled an impending disaster if actions for preservation and normalization aren’t undertaken soon.</text:span></text:p>
      <text:p text:style-name="P1"><text:span text:style-name="Strong_20_Emphasis"><text:span text:style-name="T1">3. </text:span></text:span><text:span text:style-name="Strong_20_Emphasis"><text:span text:style-name="T3">Acid Rain</text:span></text:span><text:span text:style-name="Strong_20_Emphasis"><text:span text:style-name="T1">:</text:span></text:span><text:span text:style-name="T1"> Harmful gases like nitrogen oxides and sulfur oxides are released into the atmosphere during the burning of </text:span><text:a xlink:type="simple" xlink:href="https://www.conserve-energy-future.com/FossilFuels.php" office:target-frame-name="_blank" xlink:show="new" text:style-name="Internet_20_link" text:visited-style-name="Visited_20_Internet_20_Link"><text:span text:style-name="T2">fossil fuels</text:span></text:a><text:span text:style-name="T1">. When it rains, the water droplets combines with these air pollutants, becomes acidic and then falls on the ground in the form of acid rain. </text:span><text:a xlink:type="simple" xlink:href="https://www.conserve-energy-future.com/causes-and-effects-of-acid-rain.php" office:target-frame-name="_blank" xlink:show="new" text:style-name="Internet_20_link" text:visited-style-name="Visited_20_Internet_20_Link"><text:span text:style-name="T2">Acid rain</text:span></text:a><text:span text:style-name="T1"> can cause great damage to human, animals and crops.</text:span></text:p>
      <text:p text:style-name="P1"><text:span text:style-name="Strong_20_Emphasis"><text:span text:style-name="T1">4. </text:span></text:span><text:span text:style-name="Strong_20_Emphasis"><text:span text:style-name="T3">Eutrophication</text:span></text:span><text:span text:style-name="Strong_20_Emphasis"><text:span text:style-name="T1">:</text:span></text:span><text:span text:style-name="T1"> Eutrophication is a condition where high amount of nitrogen present in some pollutants gets developed on sea’s surface and turns itself into algae and and adversely affect fish, plants and animal species. The green colored algae that is present on lakes and ponds is due to presence of this chemical only.</text:span></text:p>
      <text:p text:style-name="P1"><text:span text:style-name="Strong_20_Emphasis"><text:span text:style-name="T1">5. </text:span></text:span><text:span text:style-name="Strong_20_Emphasis"><text:span text:style-name="T3">Effect on Wildlife</text:span></text:span><text:span text:style-name="Strong_20_Emphasis"><text:span text:style-name="T1">:</text:span></text:span><text:span text:style-name="T1"> Just like humans, animals also face some devastating affects of air pollution. Toxic chemicals present in the air </text:span><text:soft-page-break/><text:span text:style-name="T1">can force wildlife species to move to new place and change their habitat. The toxic pollutants deposit over the surface of the water and can also affect sea animals.</text:span></text:p>
      <text:p text:style-name="P1"><text:span text:style-name="Strong_20_Emphasis"><text:span text:style-name="T1">6. </text:span></text:span><text:span text:style-name="Strong_20_Emphasis"><text:span text:style-name="T3">Depletion of Ozone layer</text:span></text:span><text:span text:style-name="Strong_20_Emphasis"><text:span text:style-name="T1">:</text:span></text:span><text:span text:style-name="T1"> Ozone exists in earth’s stratosphere and is responsible for protecting humans from harmful ultraviolet (UV) rays. Earth’s ozone layer is depleting due to the presence of chlorofluorocarbons, hydro chlorofluorocarbons in the atmosphere. As ozone layer will go thin, it will emit harmful rays back on earth and can cause skin and eye related problems. UV rays also have the capability to affect crops.</text:span></text:p>
      <text:p text:style-name="P2"/>
      <text:p text:style-name="P1"><text:span text:style-name="T1">When you try to study the sources of Air pollution, you enlist a series of activities and interactions that create these pollutants. There are two types of sources that we will take a look at: </text:span><text:span text:style-name="Strong_20_Emphasis"><text:span text:style-name="T1">Natural sources and Man-made sources.</text:span></text:span></text:p>
      <text:p text:style-name="P1"><text:span text:style-name="T1">Natural sources of pollution include dust carried by the wind from locations with very little or no green cover, gases released from the body processes of living beings (Carbon dioxide from humans during respiration, Methane from cattle during digestion, Oxygen from plants during Photosynthesis). Smoke from the combustion of various inflammable objects, </text:span><text:a xlink:type="simple" xlink:href="https://www.conserve-energy-future.com/HowVolcanoesForm.php" office:target-frame-name="_blank" xlink:show="new" text:style-name="Internet_20_link" text:visited-style-name="Visited_20_Internet_20_Link"><text:span text:style-name="T2">volcanic eruptions</text:span></text:a><text:span text:style-name="T1"> etc along with the emission of polluted gases also make it to the list of Natural sources of Pollution.</text:span></text:p>
      <text:p text:style-name="P1"><text:span text:style-name="T1">While looking at the man-made contributions towards air pollution, smoke again features as a prominent component. The smoke emitted from various forms of combustion like in </text:span><text:a xlink:type="simple" xlink:href="https://www.conserve-energy-future.com/BioMassEnergy.php" office:target-frame-name="_blank" xlink:show="new" text:style-name="Internet_20_link" text:visited-style-name="Visited_20_Internet_20_Link"><text:span text:style-name="T2">bio mass</text:span></text:a><text:span text:style-name="T1">, factories, vehicles, </text:span><text:soft-page-break/><text:span text:style-name="T1">furnaces etc. Waste used to create landfills generate methane, that is harmful in several ways. The reactions of certain gases and chemicals also form harmful fumes that can be dangerous to the well being of living creatur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_64 LibreOffice_project/9d0f32d1f0b509096fd65e0d4bec26ddd1938fd3</meta:generator>
    <dc:date>2019-01-29T21:08:25.839000000</dc:date>
    <meta:editing-duration>PT56S</meta:editing-duration>
    <meta:editing-cycles>1</meta:editing-cycles>
    <meta:document-statistic meta:table-count="0" meta:image-count="0" meta:object-count="0" meta:page-count="3" meta:paragraph-count="10" meta:word-count="534" meta:character-count="3322" meta:non-whitespace-character-count="2798"/>
  </office:meta>
</office:document-meta>
</file>