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4ac5db" style:font-name="Open Sans" fo:font-size="19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688cm" loext:contextual-spacing="false" style:line-height-at-least="0.794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688cm" loext:contextual-spacing="false" style:line-height-at-least="0.794cm" fo:orphans="2" fo:widows="2" fo:text-indent="0cm" style:auto-text-indent="false"/>
      <style:text-properties fo:font-variant="normal" fo:text-transform="none" fo:color="#4ac5db" style:text-line-through-style="none" style:text-line-through-type="none" fo:letter-spacing="normal" style:text-underline-style="none" style:text-blinking="false" fo:background-color="transparent"/>
    </style:style>
    <style:style style:name="T1" style:family="text">
      <style:text-properties fo:font-variant="normal" fo:text-transform="none" fo:color="#696f6f" style:font-name="Open Sans" fo:font-size="12.75pt" fo:letter-spacing="normal" fo:font-style="normal" fo:font-weight="bold"/>
    </style:style>
    <style:style style:name="T2" style:family="text">
      <style:text-properties fo:font-variant="normal" fo:text-transform="none" fo:color="#4ac5db" style:text-line-through-style="none" style:text-line-through-type="none" style:font-name="Open Sans" fo:font-size="12.75pt" fo:letter-spacing="normal" fo:font-style="normal" style:text-underline-style="none" fo:font-weight="bold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elow are 40 Facts on Air Pollution</text:h>
      <text:p text:style-name="P2"><text:span text:style-name="Strong_20_Emphasis"><text:span text:style-name="T1">Fact 1:</text:span></text:span><text:span text:style-name="T1"> An average American breathe 2 gallons of air per minute which means around 3400 gallons of air each day.</text:span></text:p>
      <text:p text:style-name="P2"><text:span text:style-name="Strong_20_Emphasis"><text:span text:style-name="T1">Fact 2:</text:span></text:span><text:span text:style-name="T1"> Inhaling air pollution takes away at least 1-2 years of a typical human life.</text:span></text:p>
      <text:p text:style-name="P2"><text:span text:style-name="Strong_20_Emphasis"><text:span text:style-name="T1">Fact 3:</text:span></text:span><text:span text:style-name="T1"> It has effects as small as burning eyes and itchy throat to as large as breathing problems and death.</text:span></text:p>
      <text:p text:style-name="P2"><text:span text:style-name="Strong_20_Emphasis"><text:span text:style-name="T1">Fact 4:</text:span></text:span><text:span text:style-name="T1"> Pollutants that are released into the air, as opposed to land and water pollutants, are the most harmful.</text:span></text:p>
      <text:p text:style-name="P2"><text:span text:style-name="Strong_20_Emphasis"><text:span text:style-name="T1">Fact 5:</text:span></text:span><text:span text:style-name="T1"> Rising levels of air pollution in Beijing has brought a new disease – Beijing cough.</text:span></text:p>
      <text:p text:style-name="P2"><text:span text:style-name="Strong_20_Emphasis"><text:span text:style-name="T1">Fact 6:</text:span></text:span><text:span text:style-name="T1"> Air pollution is not a recent occurrence. In 1952, the Great </text:span><text:a xlink:type="simple" xlink:href="https://www.conserve-energy-future.com/SmogPollution.php" office:target-frame-name="_blank" xlink:show="new" text:style-name="Internet_20_link" text:visited-style-name="Visited_20_Internet_20_Link"><text:span text:style-name="T2">Smog</text:span></text:a><text:span text:style-name="T1"> of London killed 8000 people.</text:span></text:p>
      <text:p text:style-name="P2"><text:span text:style-name="Strong_20_Emphasis"><text:span text:style-name="T1">Fact 7:</text:span></text:span><text:span text:style-name="T1"> Deaths caused by air pollution cost the European Union €161 billion.</text:span></text:p>
      <text:p text:style-name="P2"><text:span text:style-name="Strong_20_Emphasis"><text:span text:style-name="T1">Fact 8:</text:span></text:span><text:span text:style-name="T1"> Electric vehicles produce less air pollutants. They stir up dirt but without producing gases.</text:span></text:p>
      <text:p text:style-name="P2"><text:span text:style-name="Strong_20_Emphasis"><text:span text:style-name="T1">Fact 9:</text:span></text:span><text:span text:style-name="T1"> Producing heavy crude oil increases chances of air pollution by 40% than producing light crude oil.</text:span></text:p>
      <text:p text:style-name="P2"><text:soft-page-break/><text:span text:style-name="Strong_20_Emphasis"><text:span text:style-name="T1">Fact 10:</text:span></text:span><text:span text:style-name="T1"> According to the Lancet journal, air pollution caused by waiting in traffic increases the chances of death caused due to heart attack.</text:span></text:p>
      <text:p text:style-name="P2"><text:span text:style-name="Strong_20_Emphasis"><text:span text:style-name="T1">Fact 11:</text:span></text:span><text:span text:style-name="T1"> Toxic air pollution poses a greater threat to children, due to their smaller physical size and lung capacity.</text:span></text:p>
      <text:p text:style-name="P2"><text:span text:style-name="Strong_20_Emphasis"><text:span text:style-name="T1">Fact 12:</text:span></text:span><text:span text:style-name="T1"> Air pollution and resulting deaths are increasing fastest in Asia.</text:span></text:p>
      <text:p text:style-name="P2"><text:span text:style-name="Strong_20_Emphasis"><text:span text:style-name="T1">Fact 13:</text:span></text:span><text:span text:style-name="T1"> Air pollution that causes smog affects dolphins and makes them suffer from black lung diseases.</text:span></text:p>
      <text:p text:style-name="P2"><text:span text:style-name="Strong_20_Emphasis"><text:span text:style-name="T1">Fact 14:</text:span></text:span><text:span text:style-name="T1"> 70% of the air pollution caused in Chinese cities is due to tailpipes.</text:span></text:p>
      <text:p text:style-name="P2"><text:span text:style-name="Strong_20_Emphasis"><text:span text:style-name="T1">Fact 15:</text:span></text:span><text:span text:style-name="T1"> 5,000 premature deaths in Southern California are caused due to pollution from diesel trucks.</text:span></text:p>
      <text:p text:style-name="P2"><text:span text:style-name="Strong_20_Emphasis"><text:span text:style-name="T1">Fact 16:</text:span></text:span><text:span text:style-name="T1"> Travels at Grand Canyon are unable to see the other side due to air pollution, is 1000 miles away.</text:span></text:p>
      <text:p text:style-name="P2"><text:span text:style-name="Strong_20_Emphasis"><text:span text:style-name="T1">Fact 17:</text:span></text:span><text:span text:style-name="T1"> The most hazardous pollutants are released from the air and less from the water and land together.</text:span></text:p>
      <text:p text:style-name="P2"><text:span text:style-name="Strong_20_Emphasis"><text:span text:style-name="T1">Fact 18:</text:span></text:span><text:span text:style-name="T1"> The best ways to reduce air pollution are by walking and riding bicycle.</text:span></text:p>
      <text:p text:style-name="P2"><text:span text:style-name="Strong_20_Emphasis"><text:span text:style-name="T1">Fact 19:</text:span></text:span><text:span text:style-name="T1"> A single bus caries passengers which are likely to drive 40 cars.</text:span></text:p>
      <text:p text:style-name="P2"><text:soft-page-break/><text:span text:style-name="Strong_20_Emphasis"><text:span text:style-name="T1">Fact 20:</text:span></text:span><text:span text:style-name="T1"> 28% of the Americans believe they are most affected by air pollution caused by vehicles.</text:span></text:p>
      <text:p text:style-name="P2"><text:span text:style-name="Strong_20_Emphasis"><text:span text:style-name="T1">Fact 21:</text:span></text:span><text:span text:style-name="T1"> Air pollution in China can travel up to Central Valley of California.</text:span></text:p>
      <text:p text:style-name="P2"><text:span text:style-name="Strong_20_Emphasis"><text:span text:style-name="T1">Fact 22:</text:span></text:span><text:span text:style-name="T1"> Outdoor air pollution outdoor, ranks in the top ten killers on earth.</text:span></text:p>
      <text:p text:style-name="P2"><text:span text:style-name="Strong_20_Emphasis"><text:span text:style-name="T1">Fact 23:</text:span></text:span><text:span text:style-name="T1"> 65% of the deaths in Asia and 25% deaths in India are due to air pollution.</text:span></text:p>
      <text:p text:style-name="P2"><text:span text:style-name="Strong_20_Emphasis"><text:span text:style-name="T1">Fact 24:</text:span></text:span><text:span text:style-name="T1"> 2 million cars in Manila, Philippines cause 80% of air pollution.</text:span></text:p>
      <text:p text:style-name="P2"><text:span text:style-name="Strong_20_Emphasis"><text:span text:style-name="T1">Fact 25:</text:span></text:span><text:span text:style-name="T1"> Air pollution in India is estimated to cause 527, 700 deaths every year.</text:span></text:p>
      <text:p text:style-name="P3"/>
      <text:p text:style-name="P2"><text:span text:style-name="Strong_20_Emphasis"><text:span text:style-name="T1">Fact 26:</text:span></text:span><text:span text:style-name="T1"> The number of people who die in America every year due to air pollution is above 50,000.</text:span></text:p>
      <text:p text:style-name="P2"><text:span text:style-name="Strong_20_Emphasis"><text:span text:style-name="T1">Fact 27:</text:span></text:span><text:span text:style-name="T1"> 80% of lung diseases are caused due to pollution from other cars, buses, trucks and other vehicles.</text:span></text:p>
      <text:p text:style-name="P2"><text:span text:style-name="Strong_20_Emphasis"><text:span text:style-name="T1">Fact 28:</text:span></text:span><text:span text:style-name="T1"> It is estimated that 750,000 people die in china prematurely due to air pollution.</text:span></text:p>
      <text:p text:style-name="P2"><text:span text:style-name="Strong_20_Emphasis"><text:span text:style-name="T1">Fact 29:</text:span></text:span><text:span text:style-name="T1"> Research by MIT proves that around 13,000 British citizens die due to air pollution from vehicles an power plants.</text:span></text:p>
      <text:p text:style-name="P2"><text:soft-page-break/><text:span text:style-name="Strong_20_Emphasis"><text:span text:style-name="T1">Fact 30:</text:span></text:span><text:span text:style-name="T1"> Air pollution in California kills 25,000 people per year and costs $200 million worth of medical expenses.</text:span></text:p>
      <text:p text:style-name="P2"><text:span text:style-name="Strong_20_Emphasis"><text:span text:style-name="T1">Fact 31:</text:span></text:span><text:span text:style-name="T1"> 300,000 in China die every year due heart disease and lung cancer cause by air pollution.</text:span></text:p>
      <text:p text:style-name="P2"><text:span text:style-name="Strong_20_Emphasis"><text:span text:style-name="T1">Fact 32:</text:span></text:span><text:span text:style-name="T1"> People in many cities wear masks continually to save themselves from air pollution.</text:span></text:p>
      <text:p text:style-name="P2"><text:span text:style-name="Strong_20_Emphasis"><text:span text:style-name="T1">Fact 33:</text:span></text:span><text:span text:style-name="T1"> Heavy crude oil increases air pollution 40% more than light crude oil.</text:span></text:p>
      <text:p text:style-name="P2"><text:span text:style-name="Strong_20_Emphasis"><text:span text:style-name="T1">Fact 34:</text:span></text:span><text:span text:style-name="T1"> Air pollution caused in traffic increase the chances of heart attack.</text:span></text:p>
      <text:p text:style-name="P2"><text:span text:style-name="Strong_20_Emphasis"><text:span text:style-name="T1">Fact 35:</text:span></text:span><text:span text:style-name="T1"> By 2050, 6 million people will die per year due to air pollution.</text:span></text:p>
      <text:p text:style-name="P2"><text:span text:style-name="Strong_20_Emphasis"><text:span text:style-name="T1">Fact 36:</text:span></text:span><text:span text:style-name="T1"> During heavy traffic jam, pollutants outside can seep into your car, making the air inside you car 10 times more polluted than typical city air.</text:span></text:p>
      <text:p text:style-name="P2"><text:span text:style-name="Strong_20_Emphasis"><text:span text:style-name="T1">Fact 37:</text:span></text:span><text:span text:style-name="T1"> According to the California Department of Education, Asthma is a leading cause of school absenteeism.</text:span></text:p>
      <text:p text:style-name="P2"><text:span text:style-name="Strong_20_Emphasis"><text:span text:style-name="T1">Fact 38:</text:span></text:span><text:span text:style-name="T1"> Indoor air pollution is 2-5 times worse than the air outdoors.</text:span></text:p>
      <text:p text:style-name="P2"><text:span text:style-name="Strong_20_Emphasis"><text:span text:style-name="T1">Fact 39:</text:span></text:span><text:span text:style-name="T1"> People who live near high traffic roads face greater risk of cancer, heart disease, asthma and bronchitis as these places contain more concentrated levels of air pollution.</text:span></text:p>
      <text:p text:style-name="P2"><text:soft-page-break/><text:span text:style-name="Strong_20_Emphasis"><text:span text:style-name="T1">Fact 40:</text:span></text:span><text:span text:style-name="T1"> Switching to more efficient and cleaner fuels from solid fuels(wood, </text:span><text:a xlink:type="simple" xlink:href="https://www.conserve-energy-future.com/Advantages_Disadvantages_BiomassEnergy.php" office:target-frame-name="_blank" xlink:show="new" text:style-name="Internet_20_link" text:visited-style-name="Visited_20_Internet_20_Link"><text:span text:style-name="T2">biomass</text:span></text:a><text:span text:style-name="T1">) can help you to reduce indoor air pollutio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1-29T21:04:51.152000000</dc:date>
    <meta:editing-duration>PT26S</meta:editing-duration>
    <meta:editing-cycles>1</meta:editing-cycles>
    <meta:document-statistic meta:table-count="0" meta:image-count="0" meta:object-count="0" meta:page-count="5" meta:paragraph-count="41" meta:word-count="707" meta:character-count="4016" meta:non-whitespace-character-count="3349"/>
  </office:meta>
</office:document-meta>
</file>